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e95b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e95b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d807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5175 CD – PDP – FPCS</text:span><text:span text:style-name="T4"> del señor diputado Real, por el cual se solicita por intermedio del organismo correspondiente, disponga evaluar la posibilidad de incrementar el staff o plantel de profesionales de médicos del Hospital "Granadero a Caballos", de la ciudad de San Lorenzo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4">La Cámara de Diputados de la Provincia vería con agrado que el Poder Ejecutivo, por intermedio del organismo que corresponda, en relaci</text:span><text:span text:style-name="T6">ón al Hospital Granaderos a Caballo, de la ciudad de San Lorenzo, departamento San Lorenzo, con el objetivo de dar respuestas a las prestaciones médicas necesarias de la ciudad y parte de la región, </text:span><text:span text:style-name="T4">evalúe la posibilidad de:</text:span></text:p>
      <text:list xml:id="list3480229581" text:style-name="WWNum1">
        <text:list-item>
          <text:p text:style-name="P9">incrementar el staff o plantel de profesionales médicos perteneciente a la red de salud pública provincial; y,</text:p>
        </text:list-item>
        <text:list-item>
          <text:p text:style-name="P10"><text:span text:style-name="T4">designar un espacio físico en las instalaciones del efector de salud para pacientes que son beneficiarios de la Obra Social del Instituto Aut</text:span><text:span text:style-name="T6">árquico de Obra Social (</text:span><text:span text:style-name="T4">I.A.P.O.S.).</text:span></text:p>
        </text:list-item>
      </text:list>
      <text:p text:style-name="P3"/>
      <text:p text:style-name="P4"><text:span text:style-name="T2">Sala de la Comisión, </text:span><text:span text:style-name="T7">27 de octubre de 2021</text:span><text:span text:style-name="T2">.</text:span></text:p>
      <text:p text:style-name="P4"><text:span text:style-name="T2">F</text:span><text:span text:style-name="T7">irmantes</text:span><text:span text:style-name="T2">: </text:span><text:span text:style-name="T3">CIANCI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e95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e95b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2:57.601180099</dc:date>
    <meta:editing-duration>PT1M1S</meta:editing-duration>
    <meta:editing-cycles>2</meta:editing-cycles>
    <meta:document-statistic meta:table-count="0" meta:image-count="1" meta:object-count="0" meta:page-count="1" meta:paragraph-count="10" meta:word-count="226" meta:character-count="1455" meta:non-whitespace-character-count="1234"/>
  </office:meta>
</office:document-meta>
</file>